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7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516002:1360</text:p>
          </table:table-cell>
          <table:covered-table-cell/>
          <table:table-cell office:value-type="float" office:value="2938608.8" table:style-name="ce21">
            <text:p>2938608,8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20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20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20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20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20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20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20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20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20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20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20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20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20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20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20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2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6:34:050701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D7C18654C0FE556853CE9A726B493E78894E376CA0D7D2012FB6E09178511FA4E803EBE2F47CA3EFEFA068EC24E732A3A64C3DD23E6AD5EF891959E467FF8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53:29Z</meta:creation-date>
    <dc:date>2023-09-19T14:53:29Z</dc:date>
  </office:meta>
</office:document-meta>
</file>